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Reünie Huygens College 50 jaar!, Middenweg 68, 1703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Reünie Huygens College 50 jaar!</text:p>
            <text:p text:style-name="common-al">Datum activiteit: 28 juni 2025 van 10.00 uur tot en met 01.00 uur.</text:p>
            <text:p text:style-name="common-al">Locatie: Middenweg 68, 1703 RD Heerhugowaard</text:p>
            <text:p text:style-name="common-al">Ontvangen op: 09-04-2025</text:p>
            <text:p text:style-name="common-al">Zaaknummer: 10570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887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7000</meta:user-defined>
    <dc:language>nl</dc:language>
    <meta:user-defined meta:name="OVERHEIDop.locatietype/OVERHEIDop.gebiedsmarkering">Punt</meta:user-defined>
    <meta:user-defined meta:name="DC.title">Kennisgeving ontvangst aanvraag evenementenvergunning, Reünie Huygens College 50 jaar!, Middenweg 68, 1703 RD Heerhugowa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70</meta:user-defined>
    <meta:user-defined meta:name="OVERHEIDop.GmbID/DC.identifier">gmb-2025-158870</meta:user-defined>
    <meta:user-defined meta:name="OVERHEIDop.versieInformatie"/>
  </office:meta>
</office:document-meta>
</file>