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en wijzigen van de gevels van de woning op de locatie Lindelaan 6 te Dordrecht zaaknummer Z-24-4557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ouwen en wijzigen van de gevels van de woning op de locatie Lindelaan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8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ouwen en wijzigen van de gevels van de woning op de locatie Lindelaan 6 te Dordrecht zaaknummer Z-24-455734</meta:user-defined>
    <meta:user-defined meta:name="DCTERMS.W3CDTF/DCTERMS.available">2025-01-15</meta:user-defined>
    <meta:user-defined meta:name="DCTERMS.W3CDTF/OVERHEIDop.jaargang">2025</meta:user-defined>
    <meta:user-defined meta:name="OVERHEIDop.publicationIssue">15887</meta:user-defined>
    <meta:user-defined meta:name="OVERHEIDop.GmbID/DC.identifier">gmb-2025-15887</meta:user-defined>
    <meta:user-defined meta:name="OVERHEIDop.versieInformatie"/>
  </office:meta>
</office:document-meta>
</file>