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0 panelen in een veld opstelling op de locatie Blokweerweg 18 te Alblasserdam zaaknummer Z-25-4614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60 panelen in een veld opstelling op de locatie Blokweerweg 1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8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60 panelen in een veld opstelling op de locatie Blokweerweg 18 te Alblasserdam zaaknummer Z-25-461464</meta:user-defined>
    <meta:user-defined meta:name="DCTERMS.W3CDTF/DCTERMS.available">2025-04-11</meta:user-defined>
    <meta:user-defined meta:name="DCTERMS.W3CDTF/OVERHEIDop.jaargang">2025</meta:user-defined>
    <meta:user-defined meta:name="OVERHEIDop.publicationIssue">158868</meta:user-defined>
    <meta:user-defined meta:name="OVERHEIDop.GmbID/DC.identifier">gmb-2025-158868</meta:user-defined>
    <meta:user-defined meta:name="OVERHEIDop.versieInformatie"/>
  </office:meta>
</office:document-meta>
</file>