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plaatsen van de installaties naar het lage dakdeel + kappen van 6 bomen, Verzoeklocatie 2025012200725, Ijsstraat 4 en Lijsterstraat 11</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augustus 2024 een besluit genomen op de aanvraag met zaaknummer 0153Z2025012300003 voor het verplaatsen van de installaties naar het lage dakdeel + kappen van 6 bomen op de locatie Verzoeklocatie 2025012200725, Ijsstraat 4 en Lijsterstraat 1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86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6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6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230000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rplaatsen van de installaties naar het lage dakdeel + kappen van 6 bomen, Verzoeklocatie 2025012200725, Ijsstraat 4 en Lijsterstraat 11</meta:user-defined>
    <meta:user-defined meta:name="DCTERMS.W3CDTF/DCTERMS.available">2025-04-16</meta:user-defined>
    <meta:user-defined meta:name="DCTERMS.W3CDTF/OVERHEIDop.jaargang">2025</meta:user-defined>
    <meta:user-defined meta:name="OVERHEIDop.publicationIssue">158865</meta:user-defined>
    <meta:user-defined meta:name="OVERHEIDop.GmbID/DC.identifier">gmb-2025-158865</meta:user-defined>
    <meta:user-defined meta:name="OVERHEIDop.versieInformatie"/>
  </office:meta>
</office:document-meta>
</file>