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erre en verbouwen pand en dakterras, Kanaalstraat 197, 3531CG Utrecht, GU-Z2025-001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0375</text:p>
            <text:p text:style-name="common-al">Toelichting: het bouwen van een serre en verbouwen pand en dakterras</text:p>
            <text:p text:style-name="common-al">Datum ontvangst aanvraag: 31 maart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8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0375</meta:user-defined>
    <meta:user-defined meta:name="DCTERMS.abstract">Toelichting: het bouwen van een serre en verbouwen pand en dakterras</meta:user-defined>
    <dc:language>nl</dc:language>
    <meta:user-defined meta:name="OVERHEIDop.locatietype/OVERHEIDop.gebiedsmarkering">Vlak</meta:user-defined>
    <meta:user-defined meta:name="DC.title">Aanvraag omgevingsvergunning, het bouwen van een serre en verbouwen pand en dakterras, Kanaalstraat 197, 3531CG Utrecht, GU-Z2025-0010375</meta:user-defined>
    <meta:user-defined meta:name="OVERHEIDop.datumEindeReactietermijn">2025-05-26</meta:user-defined>
    <meta:user-defined meta:name="OVERHEIDop.terinzageleggingBG">https://jeleefomgeving.nl/inzien/002220647/f95eec01-34cb-4efa-b792-e1eb6782a5c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64</meta:user-defined>
    <meta:user-defined meta:name="OVERHEIDop.GmbID/DC.identifier">gmb-2025-158864</meta:user-defined>
    <meta:user-defined meta:name="OVERHEIDop.versieInformatie"/>
  </office:meta>
</office:document-meta>
</file>