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de inrichting van een tijdelijke camping, genaamd 't Konijnenweitje, aan de Kooistraat 7 te Winssen van donderdag 3 juli 2025 tot en met maandag 7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8 april 2025 een ontheffing verleend op grond van artikel 4:18 van de Algemene Plaatselijke Verordening Beuningen voor de inrichting van een tijdelijke camping, genaamd 't Konijnenweitje, gelegen aan de Kooistraat 7 te Winssen. De ontheffing geldt voor de periode van donderdag 3 juli tot en met maandag 7 juli 2025. Het doel van de ontheffing is het kunnen ontvangen van gasten voor de overnachting tijdens het feestweekend van Down The Rabbit Hole 2025.</text:p>
            <text:p text:style-name="common-al"/>
            <text:p text:style-name="common-al">Het advies is om eerst telefonisch contact met de gemeente op te nemen als u vragen heeft. Een belanghebbende kan bezwaar maken tegen het genomen besluit.</text:p>
            <text:p text:style-name="common-al"/>
            <text:p text:style-name="last-al">Beuningen, 8 april 2025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886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voor de inrichting van een tijdelijke camping, genaamd 't Konijnenweitje, aan de Kooistraat 7 te Winssen van donderdag 3 juli 2025 tot en met maandag 7 juli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61</meta:user-defined>
    <meta:user-defined meta:name="OVERHEIDop.GmbID/DC.identifier">gmb-2025-158861</meta:user-defined>
    <meta:user-defined meta:name="OVERHEIDop.versieInformatie"/>
  </office:meta>
</office:document-meta>
</file>