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Kruisweg 27, 8081LS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hebben wij een aanvraag ontvangen voor het plaatsen van een telekraan op het perceel Kruisweg 27, 8081LS Elburg. De aanvraag is geregistreerd onder zaaknummer Z2025-00000554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5885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5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5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54</meta:user-defined>
    <meta:user-defined meta:name="DCTERMS.abstract">Betreft: Aanvraag op locatie Kruisweg 27, 8081LS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Kruisweg 27, 8081LS Elbur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856</meta:user-defined>
    <meta:user-defined meta:name="OVERHEIDop.GmbID/DC.identifier">gmb-2025-158856</meta:user-defined>
    <meta:user-defined meta:name="OVERHEIDop.versieInformatie"/>
  </office:meta>
</office:document-meta>
</file>