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Eendrachtstraat 9, 3134 GJ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twee dakkapellen op een woning</text:p>
            <text:p text:style-name="common-al">Met de adressering			: Eendrachtstraat 9, 3134 GJ Vlaardingen </text:p>
            <text:p text:style-name="common-al">Kenmerk							: 0000838532 / 2025040800419</text:p>
            <text:p text:style-name="common-al">Type aanvraag				: Omgevingsvergunning regulier [Omgevingswet]</text:p>
            <text:p text:style-name="common-al">Datum ontvangst				: 08-04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885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85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38532</meta:user-defined>
    <dc:language>nl</dc:language>
    <meta:user-defined meta:name="OVERHEIDop.locatietype/OVERHEIDop.gebiedsmarkering">Punt</meta:user-defined>
    <meta:user-defined meta:name="DC.title">Ingediende omgevingsvergunning aanvraag: Eendrachtstraat 9, 3134 GJ Vlaardingen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8855</meta:user-defined>
    <meta:user-defined meta:name="OVERHEIDop.GmbID/DC.identifier">gmb-2025-158855</meta:user-defined>
    <meta:user-defined meta:name="OVERHEIDop.versieInformatie"/>
  </office:meta>
</office:document-meta>
</file>