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de Kermis Leeuwarden op het Wilhelminaplein in Leeuwarden (APV-2025-02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de Kermis Leeuwarden op het<text:span text:style-name="nadrukvet"/>Wilhelminaplein in Leeuwarden. Het evenement staat gepland van 16 t/m 22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op 13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8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342</meta:user-defined>
    <dc:language>nl</dc:language>
    <meta:user-defined meta:name="OVERHEIDop.locatietype/OVERHEIDop.gebiedsmarkering">Vlak</meta:user-defined>
    <meta:user-defined meta:name="DC.title">Aanvraag geluidsontheffing evenement voor de Kermis Leeuwarden op het Wilhelminaplein in Leeuwarden (APV-2025-029342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1</meta:user-defined>
    <meta:user-defined meta:name="OVERHEIDop.GmbID/DC.identifier">gmb-2025-158851</meta:user-defined>
    <meta:user-defined meta:name="OVERHEIDop.versieInformatie"/>
  </office:meta>
</office:document-meta>
</file>