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toezicht en handhaving ’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er mandaat noodzakelijk is aan de centrumgemeente ‘s-Hertogenbosch voor regionale uitvoering van toezicht en handhaving op specialistische jeugdhulpaanbieders;</text:p>
            <text:p text:style-name="al"/>
            <text:p text:style-name="al">gelet op artikel 15 van de verordening ‘Jeugdhulp gemeente Maashorst 2024’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grond van het eerder genomen collegebesluit van 5 november 2024 de centrumgemeente ’s-Hertogenbosch alvast te mandateren voor het houden van toezicht op basis van artikel 15 van de verordening ‘Jeugdhulp gemeente Maashorst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18 maart 2025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 de secretaris,</text:span></text:p>
            <text:p><text:span text:style-name="functie"> J.A.G.M. van Aak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8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Maas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Verordening Jeugdhulp gemeente Maashorst 2024]|[https://lokaleregelgeving.overheid.nl/CVDR728022/1</meta:user-defined>
    <meta:user-defined meta:name="OVERHEIDop.referentienummer">83115-2024</meta:user-defined>
    <meta:user-defined meta:name="DCTERMS.alternative">Mandaat toezicht en handhaving ’s-Hertogenbosch</meta:user-defined>
    <dc:language>nl</dc:language>
    <meta:user-defined meta:name="OVERHEIDop.locatietype/OVERHEIDop.gebiedsmarkering">Gemeente</meta:user-defined>
    <meta:user-defined meta:name="DC.title">Mandaat toezicht en handhaving ’s-Hertogenbosc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0</meta:user-defined>
    <meta:user-defined meta:name="OVERHEIDop.betreftRegeling">CVDR737947_1</meta:user-defined>
    <meta:user-defined meta:name="OVERHEIDop.GmbID/DC.identifier">gmb-2025-158850</meta:user-defined>
    <meta:user-defined meta:name="xs:date/OVERHEIDop.startdatum">2025-04-12</meta:user-defined>
    <meta:user-defined meta:name="OVERHEIDop.versieInformatie"/>
  </office:meta>
</office:document-meta>
</file>