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one Singel op de locatie Swammerdamsingel 37-53 te Schiedam op 17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april 2025 een vergunning verleend voor het organiseren van evenement Schone Singel op de locatie Swammerdamsingel 37-53 te Schiedam op 17 mei 2025 van 11.00 uur tot 15.30 uur (opbouw op 17 mei 2025 van 09.30 uur tot 11.00 uur, afbouw op 17 mei 2025 van 15.30 uur tot 17.00 uur). Activiteiten voor en door bewoners en omwonenden met als doel het bevorderen van sociale cohesie en bewustzijn rondom een schone leefomgeving en het verhogen van de motivatie om de leefomgeving zelf schoon te houden.</text:p>
            <text:p text:style-name="common-al"/>
            <text:p text:style-name="common-al">Vanaf 16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8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one Singel op 17 mei 2025</meta:user-defined>
    <dc:language>nl</dc:language>
    <meta:user-defined meta:name="OVERHEIDop.locatietype/OVERHEIDop.gebiedsmarkering">Adres</meta:user-defined>
    <meta:user-defined meta:name="DC.title">Verleende vergunning Schone Singel op de locatie Swammerdamsingel 37-53 te Schiedam op 17 mei 2025</meta:user-defined>
    <meta:user-defined meta:name="DCTERMS.W3CDTF/DCTERMS.available">2025-04-16</meta:user-defined>
    <meta:user-defined meta:name="DCTERMS.W3CDTF/OVERHEIDop.jaargang">2025</meta:user-defined>
    <meta:user-defined meta:name="OVERHEIDop.publicationIssue">158849</meta:user-defined>
    <meta:user-defined meta:name="OVERHEIDop.GmbID/DC.identifier">gmb-2025-158849</meta:user-defined>
    <meta:user-defined meta:name="OVERHEIDop.versieInformatie"/>
  </office:meta>
</office:document-meta>
</file>