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pand, Hengelosestraat t.h.v. nr. 527, Verzoeklocatie 202504080168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8 april 2025 hebben wij een aanvraag ontvangen voor het verbouwen van een bedrijfspand op de locatie Hengelosestraat t.h.v. nr. 527, . De aanvraag is geregistreerd onder zaaknummer 0153Z20250409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8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9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bouwen van een bedrijfspand, Hengelosestraat t.h.v. nr. 527, Verzoeklocatie 2025040801683</meta:user-defined>
    <meta:user-defined meta:name="DCTERMS.W3CDTF/DCTERMS.available">2025-04-16</meta:user-defined>
    <meta:user-defined meta:name="DCTERMS.W3CDTF/OVERHEIDop.jaargang">2025</meta:user-defined>
    <meta:user-defined meta:name="OVERHEIDop.publicationIssue">158846</meta:user-defined>
    <meta:user-defined meta:name="OVERHEIDop.GmbID/DC.identifier">gmb-2025-158846</meta:user-defined>
    <meta:user-defined meta:name="OVERHEIDop.versieInformatie"/>
  </office:meta>
</office:document-meta>
</file>