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34A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4-2025 een besluit genomen op de aanvraag voor een omgevingsvergunning met zaaknummer <text:span text:style-name="nadrukvet">163624</text:span>.</text:p>
            <text:p text:style-name="common-al">De zaak betreft locatie Maastrichterweg 134A 5556VA Valkenswaard en heeft de omschrijving "uitbreiding bij stal en legaliseren nevenactiviteit (hobbymatig paarden houden)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9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884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624</meta:user-defined>
    <meta:user-defined meta:name="DCTERMS.abstract">uitbreiding bij stal en legaliseren nevenactiviteit (hobbymatig paarden houden) a/d Maastrichterweg 134a</meta:user-defined>
    <dc:language>nl</dc:language>
    <meta:user-defined meta:name="OVERHEIDop.locatietype/OVERHEIDop.gebiedsmarkering">Vlak</meta:user-defined>
    <meta:user-defined meta:name="DC.title">Besluit aanvraag omgevingsvergunning Maastrichterweg 134A, 5556VA Valkenswaar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41</meta:user-defined>
    <meta:user-defined meta:name="OVERHEIDop.GmbID/DC.identifier">gmb-2025-158841</meta:user-defined>
    <meta:user-defined meta:name="OVERHEIDop.versieInformatie"/>
  </office:meta>
</office:document-meta>
</file>