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ermis Leeuwarden op het Wilhelminaplein in Leeuwarden (EVE-2025-027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de Kermis Leeuwarden op het Wilhelminaplein in Leeuwarden. Het evenement staat gepland van 16 t/m 22 jun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3 februari 2025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83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3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3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5-027555</meta:user-defined>
    <dc:language>nl</dc:language>
    <meta:user-defined meta:name="OVERHEIDop.locatietype/OVERHEIDop.gebiedsmarkering">Vlak</meta:user-defined>
    <meta:user-defined meta:name="DC.title">Aanvraag evenementenvergunning voor Kermis Leeuwarden op het Wilhelminaplein in Leeuwarden (EVE-2025-027555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34</meta:user-defined>
    <meta:user-defined meta:name="OVERHEIDop.GmbID/DC.identifier">gmb-2025-158834</meta:user-defined>
    <meta:user-defined meta:name="OVERHEIDop.versieInformatie"/>
  </office:meta>
</office:document-meta>
</file>