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rmoesstraat 26M 2011HP Haarlem, 0392-2024-0140779, het samenvoegen van zeven appartementen tot drie appartementen,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0779</meta:user-defined>
    <meta:user-defined meta:name="DCTERMS.abstract">het samenvoegen van zeven appartementen tot dri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armoesstraat 26M 2011HP Haarlem, 0392-2024-0140779, het samenvoegen van zeven appartementen tot drie appartementen, verzonden 09-04-2025</meta:user-defined>
    <meta:user-defined meta:name="DCTERMS.W3CDTF/DCTERMS.available">2025-04-11</meta:user-defined>
    <meta:user-defined meta:name="DCTERMS.W3CDTF/OVERHEIDop.jaargang">2025</meta:user-defined>
    <meta:user-defined meta:name="OVERHEIDop.publicationIssue">158832</meta:user-defined>
    <meta:user-defined meta:name="OVERHEIDop.GmbID/DC.identifier">gmb-2025-158832</meta:user-defined>
    <meta:user-defined meta:name="OVERHEIDop.versieInformatie"/>
  </office:meta>
</office:document-meta>
</file>