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nieuwen van de voor- en achtergevel op Eviestraat 17 5561AG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5298</text:p>
            <text:p text:style-name="common-al">Ontvangstdatum aanvraag: 28-03-2025</text:p>
            <text:p text:style-name="common-al">Plaats/adres: Eviestraat 17 5561AG Riethoven</text:p>
            <text:p text:style-name="common-al">Omschrijving: het vernieuwen van de voor- en achtergevel</text:p>
            <text:p text:style-name="common-al">Activiteit(en):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8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98</meta:user-defined>
    <meta:user-defined meta:name="DCTERMS.abstract">vernieuwen van de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nieuwen van de voor- en achtergevel op Eviestraat 17 5561AG Riet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30</meta:user-defined>
    <meta:user-defined meta:name="OVERHEIDop.GmbID/DC.identifier">gmb-2025-158830</meta:user-defined>
    <meta:user-defined meta:name="OVERHEIDop.versieInformatie"/>
  </office:meta>
</office:document-meta>
</file>