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verkoop van softijs, slush, milkshake en ijskoffie in winkelcentrum De Vrijheid in Elburg en bij dorpshuis de Deel i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softijs, slush, milkshake en ijskoffie in winkelcentrum De Vrijheid in Elburg en bij dorpshuis De Deel in Doornspijk in de periode van 2025 t/m 2030 in de maanden april t/m september.</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8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043</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innemen van een standplaats voor verkoop van softijs, slush, milkshake en ijskoffie in winkelcentrum De Vrijheid in Elburg en bij dorpshuis de Deel in Doornspijk</meta:user-defined>
    <meta:user-defined meta:name="DCTERMS.W3CDTF/DCTERMS.available">2025-01-15</meta:user-defined>
    <meta:user-defined meta:name="DCTERMS.W3CDTF/OVERHEIDop.jaargang">2025</meta:user-defined>
    <meta:user-defined meta:name="OVERHEIDop.publicationIssue">15883</meta:user-defined>
    <meta:user-defined meta:name="OVERHEIDop.GmbID/DC.identifier">gmb-2025-15883</meta:user-defined>
    <meta:user-defined meta:name="OVERHEIDop.versieInformatie"/>
  </office:meta>
</office:document-meta>
</file>