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rinses Irenestraat 59, Amsterdam - Realiseren twee trappen en een logistieke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twee trappen en een logistieke entree.</text:p>
            <text:p text:style-name="common-al">Aanvrager: Philips Electronics Nederland B.V.</text:p>
            <text:p text:style-name="common-al">Zaaknummer: 13701983</text:p>
            <text:p text:style-name="common-al">DSO nummer: 2025040400588</text:p>
            <text:p text:style-name="common-al">Ontvangstdatum aanvraag: 04-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82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2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2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1330</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Prinses Irenestraat 59, Amsterdam - Realiseren twee trappen en een logistieke entree</meta:user-defined>
    <meta:user-defined meta:name="DCTERMS.W3CDTF/DCTERMS.available">2025-04-11</meta:user-defined>
    <meta:user-defined meta:name="DCTERMS.W3CDTF/OVERHEIDop.jaargang">2025</meta:user-defined>
    <meta:user-defined meta:name="OVERHEIDop.publicationIssue">158823</meta:user-defined>
    <meta:user-defined meta:name="OVERHEIDop.GmbID/DC.identifier">gmb-2025-158823</meta:user-defined>
    <meta:user-defined meta:name="OVERHEIDop.versieInformatie"/>
  </office:meta>
</office:document-meta>
</file>