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draagmuur op begane grond verwijderen aan Kloosterkade 147, 2628H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de 147, 2628HZ Delft | een interne draagmuur op begane grond verwijderen | 08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8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5</meta:user-defined>
    <meta:user-defined meta:name="DCTERMS.abstract">Draagmuur verwijderen Kloosterkade 1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interne draagmuur op begane grond verwijderen aan Kloosterkade 147, 2628HZ Delf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21</meta:user-defined>
    <meta:user-defined meta:name="OVERHEIDop.GmbID/DC.identifier">gmb-2025-158821</meta:user-defined>
    <meta:user-defined meta:name="OVERHEIDop.versieInformatie"/>
  </office:meta>
</office:document-meta>
</file>