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5: gemeente Drimmelen, tijdelijke verkeersmaatregelen, Godfried Schalckenstraat Made, wegens wegwerkzaamhe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Godfried Schalckenstraat in Made van 22 april 2025, 07.00 uur tot en met 4 juli 2025, 17.00 uur, of zoveel korter of langer dan nodig is wegens wegwerkzaamheden t.b.v. aanleg roto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881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1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1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5 - 2025: gemeente Drimmelen, tijdelijke verkeersmaatregelen, Godfried Schalckenstraat Made, wegens wegwerkzaamheden</meta:user-defined>
    <meta:user-defined meta:name="DCTERMS.W3CDTF/DCTERMS.available">2025-04-11</meta:user-defined>
    <meta:user-defined meta:name="DCTERMS.W3CDTF/OVERHEIDop.jaargang">2025</meta:user-defined>
    <meta:user-defined meta:name="OVERHEIDop.publicationIssue">158819</meta:user-defined>
    <meta:user-defined meta:name="OVERHEIDop.GmbID/DC.identifier">gmb-2025-158819</meta:user-defined>
    <meta:user-defined meta:name="OVERHEIDop.versieInformatie"/>
  </office:meta>
</office:document-meta>
</file>