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uitrit, Keenterstraat 41, 6006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uitrit op locatie Keenterstraat 41, 6006PW Weert buiten behandeling te stellen.</text:p>
            <text:p text:style-name="common-al">De aanvraag is geregistreerd onder zaaknummer Z2025-00000605. Het besluit is op 8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88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5</meta:user-defined>
    <meta:user-defined meta:name="DCTERMS.abstract">Betreft: Besluit op locatie Keenterstraat 41, 6006PW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voor het realiseren van een uitrit, Keenterstraat 41, 6006PW Wee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18</meta:user-defined>
    <meta:user-defined meta:name="OVERHEIDop.GmbID/DC.identifier">gmb-2025-158818</meta:user-defined>
    <meta:user-defined meta:name="OVERHEIDop.versieInformatie"/>
  </office:meta>
</office:document-meta>
</file>