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Ondermandaat aan de gemeentearchivaris van het Euregionaal Historisch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algemeen directeur van Sittard-Geleen,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Het Organisatiebesluit gemeente Sittard-Geleen waarin regels zijn opgenomen met betrekking tot de inrichting en het functioneren van de organisatie,</text:p>
              </text:list-item>
              <text:list-item text:style-override="id1-3-2-1-1-4-2">
                <text:number>-</text:number>
                <text:p text:style-name="al">De Budgetregeling gemeente Sittard-Geleen waarin budgetten aan taken en functies worden toegekend,</text:p>
              </text:list-item>
              <text:list-item text:style-override="id1-3-2-1-1-4-3">
                <text:number>-</text:number>
                <text:p text:style-name="al">Het Besluit planning- en controlcyclus gemeente Sittard-Geleen waarin sturing, beheersing, verantwoording en controle is vastgelegd;</text:p>
              </text:list-item>
              <text:list-item text:style-override="id1-3-2-1-1-4-4">
                <text:number>-</text:number>
                <text:p text:style-name="al">Overwegende dat het doelmatig is dat het college van burgemeester en wethouders en de burgemeester gebruik maken van mandaat bij de uitoefening van hun bevoegdheden;</text:p>
              </text:list-item>
            </text:list>
            <text:p text:style-name="al">Gelet op afdeling 10.1.1. van de Algemene wet bestuursrecht en de overige wettelijke bepalingen;</text:p>
            <text:p text:style-name="al"/>
            <text:p text:style-name="al">
            <text:span text:style-name="nadrukcur">BESLUIT</text:span>
          </text:p>
            <text:p text:style-name="al"/>
            <text:p text:style-name="al">Vast te stellen de eerste Wijziging van het Ondermandaat aan de gemeentearchivaris van het Euregionaal Historisch Centru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ndermandaat aan de gemeentearchivaris van het Euregionaal Historisch Centrum wordt als volgt gewijzigd: </text:p>
            <text:p text:style-name="al"/>
            <text:p text:style-name="al">
            <text:span text:style-name="nadrukvet">A</text:span>
          </text:p>
            <text:p text:style-name="al">
            <text:span text:style-name="nadrukvet">Citeertitel en Intitulé</text:span>
          </text:p>
            <text:list text:style-name="id1-3-2-2-1-6">
              <text:list-item text:style-override="id1-3-2-2-1-6-1">
                <text:number>1.</text:number>
                <text:p text:style-name="al">De citeertitel wordt als volgt: “Ondermandaat aan de gemeentearchivaris van het RegioArchief gemeente Sittard-Geleen”.</text:p>
              </text:list-item>
              <text:list-item text:style-override="id1-3-2-2-1-6-2">
                <text:number>2.</text:number>
                <text:p text:style-name="al">In de eerste zin onder intitulé wordt “Euregionaal Historisch Centrum” vervangen door “RegioArchief gemeente Sittard-Geleen”.</text:p>
              </text:list-item>
              <text:list-item text:style-override="id1-3-2-2-1-6-3">
                <text:number>3.</text:number>
                <text:p text:style-name="al">In de vijfde zin wordt de zinsnede “het Euregionaal Historisch Centrum” vervangen door “het gemeentelijk archief”.</text:p>
              </text:list-item>
            </text:list>
            <text:p text:style-name="al">
            <text:span text:style-name="nadrukvet">B</text:span>
          </text:p>
            <text:p text:style-name="al">
            <text:span text:style-name="nadrukvet">Artikel 2, lid 1, laatste zin</text:span>
          </text:p>
            <text:list text:style-name="id1-3-2-2-1-9">
              <text:list-item text:style-override="id1-3-2-2-1-9-1">
                <text:number>1.</text:number>
                <text:p text:style-name="al">“Euregionaal Historisch Centrum” wordt vervangen door “RegioArchief gemeente Sittard-Geleen”.</text:p>
              </text:list-item>
            </text:list>
            <text:p text:style-name="al">
            <text:span text:style-name="nadrukvet">C</text:span>
          </text:p>
            <text:p text:style-name="al">
            <text:span text:style-name="nadrukvet">Artikel 4</text:span>
          </text:p>
            <text:list text:style-name="id1-3-2-2-1-12">
              <text:list-item text:style-override="id1-3-2-2-1-12-1">
                <text:number>1.</text:number>
                <text:p text:style-name="al">Dit artikel wordt als volgt gewijzigd: </text:p>
                <text:p text:style-name="al">“De ondertekening van uitgaande stukken zal luiden als volgt:</text:p>
                <text:p text:style-name="al">“Namens het college van burgemeester en wethouders van Sittard-Geleen”, respectievelijk “Namens de burgemeester van Sittard-Geleen,</text:p>
                <text:p text:style-name="al">functienaam (onder)gemandateerde,</text:p>
                <text:p text:style-name="al">handtekening (onder)gemandateerde,</text:p>
                <text:p text:style-name="al">voornaam en achternaam van deze (onder)gemandateerde.” “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wijzigingsbesluit treedt in werking op d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Sittard-Geleen d.d. 25 maart 2025</text:span></text:p>
          </text:section>
          <text:section text:name="ondertekening_id1-3-2-3-2">
            <text:p><text:span text:style-name="functie"/></text:p>
            <text:p><text:span text:style-name="functie">Namens Burgemeester en wethouders van Sittard-Geleen,</text:span></text:p>
          </text:section>
          <text:section text:name="ondertekening_id1-3-2-3-3">
            <text:p><text:span text:style-name="functie"/></text:p>
            <text:p><text:span text:style-name="functie">Gemeentesecretaris/algemeen directeur</text:span></text:p>
            <text:p><text:span text:style-name="functie">P. Senn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8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Sittard-Gel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Mandaat-, volmacht- en machtigingsbesluit gemeente Sittard-Geleen 2021]|[https://lokaleregelgeving.overheid.nl/CVDR656632/1</meta:user-defined>
    <meta:user-defined meta:name="DC.source">afdeling 10.1.1 van de Algemene wet bestuursrecht]|[1.0:c:BWBR0005537&amp;afdeling=10.1.1&amp;g=2025-03-08</meta:user-defined>
    <meta:user-defined meta:name="DCTERMS.alternative">Ondermandaat aan de gemeentearchivaris van het RegioArchief gemeente Sittard-Geleen</meta:user-defined>
    <dc:language>nl</dc:language>
    <meta:user-defined meta:name="OVERHEIDop.locatietype/OVERHEIDop.gebiedsmarkering">Gemeente</meta:user-defined>
    <meta:user-defined meta:name="DC.title">Ondermandaat aan de gemeentearchivaris van het RegioArchief gemeente Sittard-Gel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15</meta:user-defined>
    <meta:user-defined meta:name="OVERHEIDop.betreftRegeling">CVDR681207_2</meta:user-defined>
    <meta:user-defined meta:name="OVERHEIDop.GmbID/DC.identifier">gmb-2025-158815</meta:user-defined>
    <meta:user-defined meta:name="xs:date/OVERHEIDop.startdatum">2025-04-12</meta:user-defined>
    <meta:user-defined meta:name="OVERHEIDop.versieInformatie"/>
  </office:meta>
</office:document-meta>
</file>