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Koningshoev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op 14 maart 2025 gepubliceerd dat er een aanvraag van een omgevingsvergunning ontvangen is aangaande het kappen van <text:span text:style-name="nadrukvet">3 bomen </text:span>op de locatie <text:span text:style-name="nadrukvet">Koningshoeve Tilburg.</text:span> Het aantal te kappen bomen is hierin per abuis verkeerd gepubliceerd. Onderstaand de correcte gegevens met betrekking tot deze aanvraag:</text:p>
            <text:p text:style-name="common-al">Omschrijving/naam: <text:span text:style-name="nadrukvet">kappen van 48 bomen</text:span></text:p>
            <text:p text:style-name="common-al">Locatie/adres: <text:span text:style-name="nadrukvet">Koningshoeve Tilburg</text:span></text:p>
            <text:p text:style-name="common-al">De aanvraag is door gemeente Tilburg ontvangen op 11 maart 2025 en geregistreerd onder zaak(nummer) <text:span text:style-name="nadrukvet">Z2025-00002842</text:span>. Het gaat om een vergunning voor de volgende activiteit:</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d7e07ee-d2bf-4df9-9ec3-1aa2639985e0/" xlink:type="simple">hier klikt </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8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8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42</meta:user-defined>
    <meta:user-defined meta:name="DCTERMS.abstract">Z2025-00002842 - kappen van 48 bomen</meta:user-defined>
    <dc:language>nl</dc:language>
    <meta:user-defined meta:name="OVERHEIDop.locatietype/OVERHEIDop.gebiedsmarkering">Vlak</meta:user-defined>
    <meta:user-defined meta:name="DC.title">Rectificatie aanvraag omgevingsvergunning, Koningshoeve Tilburg</meta:user-defined>
    <meta:user-defined meta:name="OVERHEIDop.datumEindeReactietermijn">2025-05-06</meta:user-defined>
    <meta:user-defined meta:name="OVERHEIDop.terinzageleggingBG">https://jeleefomgeving.nl/inzien/001172773/ad7e07ee-d2bf-4df9-9ec3-1aa2639985e0</meta:user-defined>
    <meta:user-defined meta:name="DCTERMS.W3CDTF/DCTERMS.available">2025-04-11</meta:user-defined>
    <meta:user-defined meta:name="DCTERMS.W3CDTF/OVERHEIDop.jaargang">2025</meta:user-defined>
    <meta:user-defined meta:name="OVERHEIDop.publicationIssue">158814</meta:user-defined>
    <meta:user-defined meta:name="OVERHEIDop.GmbID/DC.identifier">gmb-2025-158814</meta:user-defined>
    <meta:user-defined meta:name="OVERHEIDop.versieInformatie"/>
  </office:meta>
</office:document-meta>
</file>