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temmingsplan Malledijk 10 Spijkenisse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17 mei 2023 het bestemmingsplan Malledijk 10 Spijkenisse vastgesteld. Tegen dit besluit is beroep ingesteld bij de Afdeling Bestuursrechtspraak van de Raad van State (hierna: RvS). De RvS heeft op 19 maart 2025 uitspraak gedaan (zaaknummer 202304448/1/R3), het bestemmingsplan is daarmee onherroepelijk geworden.</text:p>
            <text:p text:style-name="common-al">
            <text:span text:style-name="nadrukvet">Uitspraak Raad van State </text:span>
          </text:p>
            <text:p text:style-name="common-al">De RvS heeft in haar uitspraak:</text:p>
            <text:list text:style-name="id1-3-2-1-1-4">
              <text:list-item text:style-override="id1-3-2-1-1-4-1">
                <text:number>•</text:number>
                <text:p text:style-name="al">de ingediende beroepen gedeeltelijk ongegrond verklaard;</text:p>
              </text:list-item>
              <text:list-item text:style-override="id1-3-2-1-1-4-2">
                <text:number>•</text:number>
                <text:p text:style-name="al">de ingediende beroepen gedeeltelijk gegrond verklaard;</text:p>
              </text:list-item>
              <text:list-item text:style-override="id1-3-2-1-1-4-3">
                <text:number>•</text:number>
                <text:p text:style-name="al"> het besluit van de gemeenteraad vernietigd, voor zover in de planregels behorend bij de bestemming Wonen geen goothoogte is opgenomen;</text:p>
              </text:list-item>
              <text:list-item text:style-override="id1-3-2-1-1-4-4">
                <text:number>•</text:number>
                <text:p text:style-name="al"> bepaald dat in artikel 4.2.1 van de planregels, na onderdeel b, een artikelonderdeel wordt ingevoegd dat luidt:</text:p>
                <text:p text:style-name="al">"c. De goothoogte bedraagt ten hoogste 4 meter.";</text:p>
              </text:list-item>
            </text:list>
            <text:p text:style-name="common-al">
            <text:span text:style-name="nadrukvet">Plangebied</text:span>
          </text:p>
            <text:p text:style-name="common-al">Het plangebied betreft het perceel Malledijk 10 te Spijkenisse. </text:p>
            <text:p text:style-name="common-al">
            <text:span text:style-name="nadrukvet">Planfase</text:span>
          </text:p>
            <text:p text:style-name="common-al">Onherroepelijk. </text:p>
            <text:p text:style-name="common-al">
            <text:span text:style-name="nadrukvet">Plannummer</text:span>
          </text:p>
            <text:list text:style-name="id1-3-2-1-1-10">
              <text:list-item text:style-override="id1-3-2-1-1-10-1">
                <text:number>•</text:number>
                <text:p text:style-name="al">NL.IMRO.1930.BPMalledijk10SP-4001 (bestemmingsplan);</text:p>
              </text:list-item>
              <text:list-item text:style-override="id1-3-2-1-1-10-2">
                <text:number>•</text:number>
                <text:p text:style-name="al"> NL.IMRO.1930.GUMalledijk10SP-4001 (uitspraak). </text:p>
              </text:list-item>
            </text:list>
            <text:p text:style-name="common-al">
            <text:span text:style-name="nadrukvet">Inzage</text:span>
          </text:p>
            <text:p text:style-name="common-al">U kunt het bestemmingsplan en de uitspraak van de RvS vanaf 15 april 2025 inzien: </text:p>
            <text:list text:style-name="id1-3-2-1-1-13">
              <text:list-item text:style-override="id1-3-2-1-1-13-1">
                <text:number>•</text:number>
                <text:p text:style-name="al">op <text:a xlink:href="https://www.ruimtelijkeplannen.nl/viewer/view?planidn=" xlink:type="simple"><text:span text:style-name="nadrukondlijn">www.ruimtelijkeplannen.nl</text:span></text:a>;</text:p>
              </text:list-item>
              <text:list-item text:style-override="id1-3-2-1-1-13-2">
                <text:number>•</text:number>
                <text:p text:style-name="al">op afspraak in het stadhuis, Raadhuislaan 106, 3201 EL Spijkenisse. </text:p>
              </text:list-item>
            </text:list>
            <text:p text:style-name="common-al">
            <text:span text:style-name="nadrukvet">Reacties</text:span>
          </text:p>
            <text:p text:style-name="common-al">Het bestemmingsplan is onherroepelijk. U kunt niet meer reageren. </text:p>
            <text:p text:style-name="common-al">
            <text:span text:style-name="nadrukvet">Meer weten?</text:span>
          </text:p>
            <text:p text:style-name="last-al">Wilt u meer weten over het bestemmingsplan of wilt u een afspraak maken? Bel dan naar telefoonnummer: 14 0181 of stuur een e-mail naar <text:a xlink:href="mailto:ruimtelijkeplannen@nissewaard.nl" xlink:type="simple"><text:span text:style-name="nadrukondlijn">ruimtelijkeplannen@nissewaar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81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30.BPMalledijk10SP-4001</meta:user-defined>
    <meta:user-defined meta:name="OVERHEIDop.Plansoort/OVERHEIDop.plansoort">bestemmings- of omgevingsplan</meta:user-defined>
    <meta:user-defined meta:name="OVERHEIDop.referentienummer">202304448/1/R3</meta:user-defined>
    <dc:language>nl</dc:language>
    <meta:user-defined meta:name="OVERHEIDop.locatietype/OVERHEIDop.gebiedsmarkering">Weg</meta:user-defined>
    <meta:user-defined meta:name="DC.title">Bestemmingsplan Malledijk 10 Spijkenisse onherroepel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58813</meta:user-defined>
    <meta:user-defined meta:name="OVERHEIDop.GmbID/DC.identifier">gmb-2025-158813</meta:user-defined>
    <meta:user-defined meta:name="OVERHEIDop.versieInformatie"/>
  </office:meta>
</office:document-meta>
</file>