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laadpaal aan Evenaar 32 te Heerhugowaard</text:p>
      <text:section text:name="regeling_id1-3-2" text:style-name="regeling">
        <text:section text:name="aanhef_id1-3-2-1" text:style-name="aanhef">
          <text:section text:name="context_id1-3-2-1-1" text:style-name="context">
            <text:p text:style-name="context.al">1054620</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18 oktober 2024 met zaaknummer 916025 in te trekken.</text:p>
            <text:p text:style-name="considerans.al">
            <text:span text:style-name="nadrukvet">Motivering</text:span>
          </text:p>
            <text:p text:style-name="considerans.al"> Op 18 oktober 2024 is er een verkeersbesluit genomen 916025 voor het aanwijzen van twee parkeerplaatsen voor het opladen van elektrische voertuigen. Hierop is een bezwaren ingediend. Naar aanleiding daarvan heeft de marktpartij de aanvraag voor het plaatsen van een laadpaal ingetrokken.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11 april 2025 met zaaknummer 1054620 betreffende het aanwijzen van twee parkeerplaatsen voor het opladen van elektrische voertuigen aan de Evenaar 32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1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organisati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4 mei 2025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 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 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881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1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een laadpaal - aan Evenaar 32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4620</meta:user-defined>
    <meta:user-defined meta:name="OVERHEIDop.verkeersbordcode">E8c</meta:user-defined>
    <dc:language>nl</dc:language>
    <meta:user-defined meta:name="OVERHEIDop.locatietype/OVERHEIDop.gebiedsmarkering">Adres</meta:user-defined>
    <meta:user-defined meta:name="DC.title">Verkeersbesluit voor het intrekken van een laadpaal aan Evenaar 32 te Heerhugowaard</meta:user-defined>
    <meta:user-defined meta:name="DCTERMS.W3CDTF/DCTERMS.available">2025-04-11</meta:user-defined>
    <meta:user-defined meta:name="DCTERMS.W3CDTF/OVERHEIDop.jaargang">2025</meta:user-defined>
    <meta:user-defined meta:name="OVERHEIDop.publicationIssue">158810</meta:user-defined>
    <meta:user-defined meta:name="OVERHEIDop.GmbID/DC.identifier">gmb-2025-158810</meta:user-defined>
    <meta:user-defined meta:name="OVERHEIDop.versieInformatie"/>
  </office:meta>
</office:document-meta>
</file>