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erfafscheiding , Van Haersmasingel 66, Oentsjerk</text:p>
            <text:p text:style-name="common-al">Zaaknummer: TZ2025-000955</text:p>
            <text:p text:style-name="common-al">Zaakadres: Van Haersmasingel 66, Oentsjerk</text:p>
            <text:p text:style-name="common-al">Omschrijving: het vervangen van een erfafscheiding </text:p>
            <text:p text:style-name="common-al">Datum ontvangst: 08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8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55</meta:user-defined>
    <meta:user-defined meta:name="DCTERMS.abstract">het vervangen van een erfafschei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erfafscheid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805</meta:user-defined>
    <meta:user-defined meta:name="OVERHEIDop.GmbID/DC.identifier">gmb-2025-158805</meta:user-defined>
    <meta:user-defined meta:name="OVERHEIDop.versieInformatie"/>
  </office:meta>
</office:document-meta>
</file>