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oningsdagviering op zaterdag 26 april 2025 op het terrein van kasteel Rosendael te 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1 april 2025 vergunning als bedoeld in artikel 2:25 van de Algemene plaatselijke verordening vergunning verleend aan de Oranjevereniging voor de festiviteiten in het kader van de koningsdagviering op zaterdag 26 april 2025 op het terrein van kasteel Rosendael. </text:p>
            <text:p text:style-name="last-al">De verleende vergunn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5880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0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0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oningsdagviering op zaterdag 26 april 2025 op het terrein van kasteel Rosendael te Rozendaal</meta:user-defined>
    <meta:user-defined meta:name="DCTERMS.W3CDTF/DCTERMS.available">2025-04-11</meta:user-defined>
    <meta:user-defined meta:name="DCTERMS.W3CDTF/OVERHEIDop.jaargang">2025</meta:user-defined>
    <meta:user-defined meta:name="OVERHEIDop.publicationIssue">158803</meta:user-defined>
    <meta:user-defined meta:name="OVERHEIDop.GmbID/DC.identifier">gmb-2025-158803</meta:user-defined>
    <meta:user-defined meta:name="OVERHEIDop.versieInformatie"/>
  </office:meta>
</office:document-meta>
</file>