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ing van het Groot Graven Kwartier, op de locatie Grotestraat Noord en Doelenstraat, op 17-05-2025 van 12:00 tot 17:00 uur, zaaknummer Z/25/239564.</text:p>
      <text:section text:name="zakelijke-mededeling_id1-3-2" text:style-name="zakelijke-mededeling">
        <text:section text:name="zakelijke-mededeling-tekst_id1-3-2-1" text:style-name="zakelijke-mededeling-tekst">
          <text:section text:name="tekst_id1-3-2-1-1" text:style-name="tekst">
            <text:p text:style-name="common-al">Op 02-04-2025 is een aanvraag ingediend voor een  evenementenvergunning voor Opening van het Groot Graven Kwartier, op de locatie Grotestraat Noord en Doelenstraat op 17 mei 2025, van 12:00 tot 17:00 uur. vraag is geregistreerd onder zaaknummer Z/25/239564.</text:p>
            <text:p text:style-name="common-al">
            <text:span text:style-name="nadrukondlijn">Omschrijving aanvraag evenementenvergunning</text:span>
          </text:p>
            <text:p text:style-name="common-al">- Aanvraag evenementenvergunning</text:p>
            <text:p text:style-name="common-al">- Naam evenement: Opening van het Groot Graven Kwartier </text:p>
            <text:p text:style-name="common-al">- Locatie: Grotestraat Noord en Doelenstraat te Almelo</text:p>
            <text:p text:style-name="common-al">- Datum en tijdstip evenement: 17 mei 2025, van 12:00 tot 17:00 uur</text:p>
            <text:p text:style-name="common-al">- Opbouwen evenement:17 mei 2025, van 10:00 tot 12:00 uur</text:p>
            <text:p text:style-name="common-al">- Afbouwen evenement: 17 mei 2025, van 17:00 tot 19:00 uur</text:p>
            <text:p text:style-name="common-al">- Naam organisator: Centrum Almelo Aktief</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 mei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880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0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0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39564</meta:user-defined>
    <meta:user-defined meta:name="DCTERMS.abstract">Aanvraag evenementenvergunning Opening van het Groot Graven Kwartier 17 mei 2025</meta:user-defined>
    <dc:language>nl</dc:language>
    <meta:user-defined meta:name="OVERHEIDop.locatietype/OVERHEIDop.gebiedsmarkering">Punt</meta:user-defined>
    <meta:user-defined meta:name="DC.title">Aanvraag evenementenvergunning Opening van het Groot Graven Kwartier, op de locatie Grotestraat Noord en Doelenstraat, op 17-05-2025 van 12:00 tot 17:00 uur, zaaknummer Z/25/239564.</meta:user-defined>
    <meta:user-defined meta:name="DCTERMS.W3CDTF/DCTERMS.available">2025-04-11</meta:user-defined>
    <meta:user-defined meta:name="DCTERMS.W3CDTF/OVERHEIDop.jaargang">2025</meta:user-defined>
    <meta:user-defined meta:name="OVERHEIDop.publicationIssue">158802</meta:user-defined>
    <meta:user-defined meta:name="OVERHEIDop.GmbID/DC.identifier">gmb-2025-158802</meta:user-defined>
    <meta:user-defined meta:name="OVERHEIDop.versieInformatie"/>
  </office:meta>
</office:document-meta>
</file>