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Rijksweg 9b, 6067 AA te Linne / Maasgouw / ingekomen 19 december 2024 / het verwijderen van gedump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Rijksweg 9b, 6067 AA te Linne / Maasgouw / ingekomen 19 december 2024 / het verwijderen van gedumpt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Rijksweg 9b, 6067 AA te Linne / Maasgouw / ingekomen 19 december 2024 / het verwijderen van gedumpt asbes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8</meta:user-defined>
    <meta:user-defined meta:name="OVERHEIDop.GmbID/DC.identifier">gmb-2025-1588</meta:user-defined>
    <meta:user-defined meta:name="OVERHEIDop.versieInformatie"/>
  </office:meta>
</office:document-meta>
</file>