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oningsschieten op vrijdagavond 25 april 2025 bij kasteel Rosendael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1 april 2025 vergunning als bedoeld in artikel 2:25 van de Algemene plaatselijke verordening verleend aan de Rozendaalse Schutterssociëteit, ten behoeve van het Koningsschieten bij kasteel Rosendael op vrijdagavond 25 april 2025 (Koningsnacht). </text:p>
            <text:p text:style-name="last-al">De verleende 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5879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9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9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oningsschieten op vrijdagavond 25 april 2025 bij kasteel Rosendael te Rozendaal</meta:user-defined>
    <meta:user-defined meta:name="DCTERMS.W3CDTF/DCTERMS.available">2025-04-11</meta:user-defined>
    <meta:user-defined meta:name="DCTERMS.W3CDTF/OVERHEIDop.jaargang">2025</meta:user-defined>
    <meta:user-defined meta:name="OVERHEIDop.publicationIssue">158799</meta:user-defined>
    <meta:user-defined meta:name="OVERHEIDop.GmbID/DC.identifier">gmb-2025-158799</meta:user-defined>
    <meta:user-defined meta:name="OVERHEIDop.versieInformatie"/>
  </office:meta>
</office:document-meta>
</file>