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29, 3951CT Maarn, het plaatsen van een dakkapel op het dakvlak aan de voorzijde van de woning (RX2025-00000456,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akkersweg 29, 3951CT Maarn, het plaatsen van een dakkapel op het dakvlak aan de voorzijde van de woning (RX2025-00000456, 9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7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56</meta:user-defined>
    <meta:user-defined meta:name="DCTERMS.abstract">Bakkersweg 29, 3951CT Maarn, het plaatsen van een dakkapel op het dakvlak aan de voorzijde van de woning (RX2025-00000456, 9 april 2025)</meta:user-defined>
    <dc:language>nl</dc:language>
    <meta:user-defined meta:name="OVERHEIDop.locatietype/OVERHEIDop.gebiedsmarkering">Vlak</meta:user-defined>
    <meta:user-defined meta:name="DC.title">Gemeente Utrechtse Heuvelrug, verleende omgevingsvergunning - Bakkersweg 29, 3951CT Maarn, het plaatsen van een dakkapel op het dakvlak aan de voorzijde van de woning (RX2025-00000456, 9 april 2025)</meta:user-defined>
    <meta:user-defined meta:name="DCTERMS.W3CDTF/DCTERMS.available">2025-04-11</meta:user-defined>
    <meta:user-defined meta:name="DCTERMS.W3CDTF/OVERHEIDop.jaargang">2025</meta:user-defined>
    <meta:user-defined meta:name="OVERHEIDop.publicationIssue">158797</meta:user-defined>
    <meta:user-defined meta:name="OVERHEIDop.GmbID/DC.identifier">gmb-2025-158797</meta:user-defined>
    <meta:user-defined meta:name="OVERHEIDop.versieInformatie"/>
  </office:meta>
</office:document-meta>
</file>