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2 naast elkaar gelegen woningen, Da Costalaan 40 en 42 BV, 1182E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april 2025 een aanvraag voor een omgevingsvergunning ontvangen. De vergunning is aangevraagd voor het splitsen van 2 naast elkaar gelegen woningen op locatie Da Costalaan 40 en 42 BV, 1182EH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284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79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9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9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40</meta:user-defined>
    <meta:user-defined meta:name="DCTERMS.abstract">Betreft: aanvraag op locatie Da Costalaan 40 en 42 BV, 1182EH Amstelveen</meta:user-defined>
    <dc:language>nl</dc:language>
    <meta:user-defined meta:name="OVERHEIDop.locatietype/OVERHEIDop.gebiedsmarkering">Vlak</meta:user-defined>
    <meta:user-defined meta:name="DC.title">Aanvraag omgevingsvergunning voor het splitsen van 2 naast elkaar gelegen woningen, Da Costalaan 40 en 42 BV, 1182EH Amstelve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796</meta:user-defined>
    <meta:user-defined meta:name="OVERHEIDop.GmbID/DC.identifier">gmb-2025-158796</meta:user-defined>
    <meta:user-defined meta:name="OVERHEIDop.versieInformatie"/>
  </office:meta>
</office:document-meta>
</file>