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8*"/>
    </style:style>
    <style:style style:family="table-column" style:parent-style-name="colspec" style:name="id1-3-2-2-2-3-1-2">
      <style:table-column-properties style:rel-column-width="85*"/>
    </style:style>
    <text:list-style style:name="id1-3-2-2-2-3-1-3-5-2-2">
      <text:list-level-style-bullet text:bullet-char="•" text:level="1">
        <style:list-level-properties text:min-label-width="10mm"/>
      </text:list-level-style-bullet>
    </text:list-style>
    <text:list-style style:name="id1-3-2-2-2-3-1-3-5-2-2-1">
      <text:list-level-style-bullet text:bullet-char="•" text:level="1">
        <style:list-level-properties text:min-label-width="10mm"/>
      </text:list-level-style-bullet>
    </text:list-style>
    <text:list-style style:name="id1-3-2-2-2-3-1-3-5-2-2-2">
      <text:list-level-style-bullet text:bullet-char="•" text:level="1">
        <style:list-level-properties text:min-label-width="10mm"/>
      </text:list-level-style-bullet>
    </text:list-style>
    <style:style style:family="table-column" style:parent-style-name="colspec" style:name="id1-3-2-2-2-6-1-1">
      <style:table-column-properties style:rel-column-width="8*"/>
    </style:style>
    <style:style style:family="table-column" style:parent-style-name="colspec" style:name="id1-3-2-2-2-6-1-2">
      <style:table-column-properties style:rel-column-width="85*"/>
    </style:style>
    <style:style style:family="table-column" style:parent-style-name="colspec" style:name="id1-3-2-2-2-9-1-1">
      <style:table-column-properties style:rel-column-width="8*"/>
    </style:style>
    <style:style style:family="table-column" style:parent-style-name="colspec" style:name="id1-3-2-2-2-9-1-2">
      <style:table-column-properties style:rel-column-width="85*"/>
    </style:style>
    <style:style style:family="table-column" style:parent-style-name="colspec" style:name="id1-3-2-2-2-12-1-1">
      <style:table-column-properties style:rel-column-width="8*"/>
    </style:style>
    <style:style style:family="table-column" style:parent-style-name="colspec" style:name="id1-3-2-2-2-12-1-2">
      <style:table-column-properties style:rel-column-width="85*"/>
    </style:style>
    <style:style style:family="table-column" style:parent-style-name="colspec" style:name="id1-3-2-2-2-15-1-1">
      <style:table-column-properties style:rel-column-width="8*"/>
    </style:style>
    <style:style style:family="table-column" style:parent-style-name="colspec" style:name="id1-3-2-2-2-15-1-2">
      <style:table-column-properties style:rel-column-width="85*"/>
    </style:style>
    <style:style style:family="table-column" style:parent-style-name="colspec" style:name="id1-3-2-2-2-18-1-1">
      <style:table-column-properties style:rel-column-width="8*"/>
    </style:style>
    <style:style style:family="table-column" style:parent-style-name="colspec" style:name="id1-3-2-2-2-18-1-2">
      <style:table-column-properties style:rel-column-width="8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laatsingsrichtlijnen afvalcontainers</text:p>
      <text:section text:name="regeling_id1-3-2" text:style-name="regeling">
        <text:section text:name="aanhef_id1-3-2-1" text:style-name="aanhef">
          <text:section text:name="preambule_id1-3-2-1-1" text:style-name="preambule">
            <text:p text:style-name="al">Besluit van het college van burgemeester en wethouders van de gemeente Waalre tot vaststelling van de plaatsingsrichtlijnen containers voor de uitvoering van de Afvalstoffenverordening Waalre 2024 en de Wet milieubeheer; </text:p>
            <text:p text:style-name="al"/>
            <text:p text:style-name="al">Plaatsingscriteria afvalcontainers voor de inzameling van restafval en groente, fruit en etensresten (gfe) bij de hoogbouw in Waalre.</text:p>
            <text:p text:style-name="al"/>
            <text:p text:style-name="al">Het volgen van de plaatsingsrichtlijnen voor ondergrondse restafvalcontainers en bovengrondse gfe-(groente, fruit en etensresten) containers is belangrijk voor een goed functionerend afvalbeheer. Door de richtlijnen te volgen, worden containers zo geplaatst dat ze gemakkelijk bereikbaar zijn voor alle bewoners en efficiënt kunnen worden geleegd door inzamelingsdiensten. Dit voorkomt onveilige situaties, verkeersopstoppingen, overlast en zorgt voor een nette en toegankelijke openbare ruimte. Verder helpen goede plaatsingsrichtlijnen overlast voor omwonenden te minimaliseren, zoals geluid- en geuroverlast. Door nauwkeurig te bepalen waar containers komen te staan, dragen we bij aan een schone, veilige en aangename woonomgev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Plaatsingsrichtlijnen afvalcontainers</text:p>
            <text:p text:style-name="al">De onderstaande plaatsingscriteria hebben betrekking op zowel ondergrondse restafvalcontainers als bovengrondse gfe-containers. Bij wijze van uitzondering, daar waar het niet anders mogelijk is, kan ook een bovengrondse restafvalcontainer worden toegepast. De regels voor ondergrondse restafvalcontainers zijn in dat geval evenredig van toepassing op de bovengrondse restafvalcontainers. Daar waar in deze regels gesproken wordt over 'afvalcontainers', wordt gedoeld op zowel ondergrondse restafvalcontainers als bovengrondse gfe-containers. Verder kan de gemeente Waalre op basis van goed onderbouwde argumentatie afwijken van de plaatsingscriteria. De besluitvorming moet in dit geval in afstemming met de desbetreffende vakdisciplines plaatsvinden.</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2">
                    <text:p text:style-name="table_al">Algemene criteri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fstand van het hart van de afvalcontainer tot de gevel van een woning is minimaal 2 meter, maar het streven is naar een grotere af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fvalcontainer bevindt zich niet direct voor een deur en ook niet direct onder een raam of balkon van een woonhuis (minimaal 3 m afst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fvalcontainer bevindt zich niet voor een inrit, carport of garag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ondergrondse restafvalcontainer is zodanig gesitueerd dat geen kabels en/of leidingen moeten worden verlegd voor het plaatsen. Uitzondering hierop zijn:</text:p>
                    <text:list text:style-name="id1-3-2-2-2-3-1-3-5-2-2">
                      <text:list-item text:style-override="id1-3-2-2-2-3-1-3-5-2-2-1">
                        <text:number>•</text:number>
                        <text:p text:style-name="table_al">De projectontwikkelaar wil de kosten dragen voor het omleggen van de kabels en leidingen;</text:p>
                      </text:list-item>
                      <text:list-item text:style-override="id1-3-2-2-2-3-1-3-5-2-2-2">
                        <text:number>•</text:number>
                        <text:p text:style-name="table_al">De gemeente heeft (ruimtelijke)argumenten om de ondergrondse container op deze locatie te plaatsen met als consequentie het verplaatsen van kabels en leidingen.</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r worden minimaal 15 aansluitingen bediend per ondergrondse restafvalcontainer, tenzij niet anders mogelij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worden maximaal 75 aansluitingen bediend per ondergrondse restafvalcontainer, tenzij niet anders mogelijk. Voor bovengrondse gfe-containers geldt een bovengrens van 25 aansluit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r wordt rekening gehouden met een omvang van 2,5 bij 2,5 meter voor het plaatsen van een ondergrondse restafvalcontainer.</text:p>
                  </table:table-cell>
                </table:table-row>
              </table:table>
              <text:p text:style-name="table_bottom"/>
            </text:section>
            <text:p text:style-name="al"/>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2">
                    <text:p text:style-name="table_al">Bescherming milieu</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ondergrondse restafvalcontainer is zodanig gesitueerd dat bij het legen van de container geen schade ontstaat aan bo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dergrondse restafvalcontainer wordt niet binnen de kroonprojectie en 1,5 meter van bestaande bomen geplaatst, ter voorkoming van scha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am Openbare Ruimte (OR) beoordeelt de levensfase en breedtegroei van de boomkroon. Afhankelijk van de levensfase van de boom kan een afweging gemaakt worden om af te wijken van voorgaand punt 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afstand van het hart van de ondergrondse restafvalcontainer tot de insteek van een watergang is minimaal 5 meter. Bij het ontbreken van een talud is de afstand tot het water minimaal 10 me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afvalcontainer bevindt zich bij voorkeur in een verhard gebied. Het alternatief is om de containers in het groen te laten integreren. Bij een alternatieve keuze zal dit nooit ten koste gaan van waardevolle bom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plaatsing in het groen onontkoombaar is, wordt voorkomen dat “groensnippers” overblijven (voor groenvakken gelden minimale afmet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ondergrondse restafvalcontainer bevindt zich niet boven een rioolleiding. De ondergrondse restafvalcontainer moet zich bovendien op minimaal 2 meter van het riool bevinden zodat het riool zo nodig eenvoudig en veilig kan worden vervangen.</text:p>
                  </table:table-cell>
                </table:table-row>
              </table:table>
              <text:p text:style-name="table_bottom"/>
            </text:section>
            <text:p text:style-name="al"/>
            <text:p text:style-name="al"/>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2">
                    <text:p text:style-name="table_al">Bereikbaarheid voor inzamelvoertui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fstand tussen het hart van de ondergrondse restafvalcontainer en het hart van het inzamelvoertuig is maximaal 5 me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doorrijhoogte van bruggen, viaducten en andere obstakels op de route naar de afvalcontainer is meer dan 4 me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fvalcontainer is voor het inzamelvoertuig bereikbaar zonder dat het voertuig gedwongen achteruit moet rijden of andere vreemde manoeuvres moet uitvo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afvalcontainers in doodlopende straten is een keervoorziening voor het inzamelvoertuig aanwezig dan wel te realis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afvalcontainer bevindt zich in een straat die eenvoudig in te rijden is voor het inzamelvoertuig. De bochtstraal is minimaal 8,5 meter (draaicirkel over de bumper van het voertui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afvalcontainer is goed bereikbaar voor inzamelvoertuigen met een maximale breedte van 2,55 meter (3,05 meter incl. spiegels) en een lengte van maximaal 12 meter. In het geval van een ondergrondse restafvalcontainer is tijdens het afstempelen de totale breedte minimaal 3,5 met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afvalcontainer is bereikbaar via een weg die berekend is op zwaar verkeer. Het maximale gewicht van het inzamelvoertuig met belading is 30 ton, verdeeld  over 3 assen. Dit geldt ook voor locaties op het terrein van der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afvalcontainer is zodanig gesitueerd dat het inzamelvoertuig (bij lediging van de container) geen hinder ondervindt van aanwezige objecten, zoals straatmeubilai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afvalcontainer bevindt zich op gemeentegrond. Lukt dit niet dan zal er een recht van opstal met de eigenaar van de grond gevestigd moeten worden.</text:p>
                  </table:table-cell>
                </table:table-row>
              </table:table>
              <text:p text:style-name="table_bottom"/>
            </text:section>
            <text:p text:style-name="al"/>
            <text:p text:style-name="al"/>
            <text:section text:name="table_id1-3-2-2-2-12" text:style-name="table">
              <text:p text:style-name="table_top"/>
              <table:table table:style-name="tgroup">
                <table:table-column table:style-name="id1-3-2-2-2-12-1-1"/>
                <table:table-column table:style-name="id1-3-2-2-2-12-1-2"/>
                <table:table-row table:style-name="row">
                  <table:table-cell table:style-name="entry" table:number-rows-spanned="1" table:number-columns-spanned="2">
                    <text:p text:style-name="table_al">Bereikbaarheid voor bewoner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fvalcontainer is voor bewoners goed bereikb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fvalcontainer is goed toegankelijk voor rolstoelgebruik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fvalcontainer is zodanig gesitueerd dat voetgangers en rolstoelgebruikers ongehinderd gebruik kunnen maken van doorlooproutes op het trottoi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de afvalcontainer dient voldoende licht aanwezig te zijn om de container in het donker te gebruik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loopafstand tot een ondergrondse restafvalcontainer is maximaal 125 meter, tenzij niet anders mogelij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loopafstand tot een gfe-container is maximaal 50 meter, tenzij niet anders mogel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loopafstand wordt niet hemelsbreed, maar vanaf de dichtstbijzijnde in- of uitgang van het hoogbouwcomplex gemeten.</text:p>
                  </table:table-cell>
                </table:table-row>
              </table:table>
              <text:p text:style-name="table_bottom"/>
            </text:section>
            <text:p text:style-name="al"/>
            <text:p text:style-name="al"/>
            <text:section text:name="table_id1-3-2-2-2-15" text:style-name="table">
              <text:p text:style-name="table_top"/>
              <table:table table:style-name="tgroup">
                <table:table-column table:style-name="id1-3-2-2-2-15-1-1"/>
                <table:table-column table:style-name="id1-3-2-2-2-15-1-2"/>
                <table:table-row table:style-name="row">
                  <table:table-cell table:style-name="entry" table:number-rows-spanned="1" table:number-columns-spanned="2">
                    <text:p text:style-name="table_al">Veilig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 ligt geen fietspad tussen de afvalcontainer en het inzamelvoertui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fvalcontainer is tenminste 60 cm van de rand van een fietsstrook gesitue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fvalcontainer is zodanig gesitueerd dat het inzamelvoertuig veilig kan stoppen en wer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ondergrondse restafvalcontainer is zodanig gesitueerd dat de container bij lediging niet over geparkeerde auto's getild moet wor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ondergrondse restafvalcontainer is niet op minder dan 10 meter onder bovengrondse kabels en leidingen gesitue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ondergrondse restafvalcontainer is zodanig gesitueerd dat bij het legen van de container geen schade ontstaat aan bovengrondse kabels en leid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afvalcontainer bevindt zich niet in de directe nabijheid van een kruispunt dat met verkeerslichten is geregeld (in verband met wegnemen zicht en verstoren doorstrom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afvalcontainer bevindt zich niet naast een bushalte of een busba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afvalcontainer is zodanig gesitueerd dat gebruikers die wonen aan een drukke doorgaande weg zo weinig mogelijk die weg behoeven over te stek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afvalcontainers moeten minimaal 50 cm vanaf de trottoirband worden geplaatst, tussen de weg en de container moet tenminste één tegel (30x30 cm) en een trottoirband (breedte 20 cm) zitten.</text:p>
                  </table:table-cell>
                </table:table-row>
              </table:table>
              <text:p text:style-name="table_bottom"/>
            </text:section>
            <text:p text:style-name="al"/>
            <text:p text:style-name="al"/>
            <text:section text:name="table_id1-3-2-2-2-18" text:style-name="table">
              <text:p text:style-name="table_top"/>
              <table:table table:style-name="tgroup">
                <table:table-column table:style-name="id1-3-2-2-2-18-1-1"/>
                <table:table-column table:style-name="id1-3-2-2-2-18-1-2"/>
                <table:table-row table:style-name="row">
                  <table:table-cell table:style-name="entry" table:number-rows-spanned="1" table:number-columns-spanned="2">
                    <text:p text:style-name="table_al">Parker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fvalcontainer bevindt zich niet op een laad- en losplaat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fvalcontainer bevindt zich niet in een parkeervak tenzij niet anders mogelijk (zie punt 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 de straatzijde van de ondergrondse restafvalcontainer mag niet geparkeerd word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ondergrondse restafvalcontainer naast een parkeervak moet zodanig worden uitgevoerd dat de bumper van een geparkeerd voertuig niet over de “traanplaat” van de container kan steken en dat reiniging van het parkeervak eenvoudig mogelijk blijf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nneer een parkeervak moet verdwijnen om een afvalcontainer te kunnen plaatsen moet die locatie opnieuw worden ingericht als een trottoir met een afvalcontainer. Wanneer dit niet mogelijk is moet de locatie ten minste opgehoogd worden tot het niveau van het trottoi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ij een locatie met meerdere afvalcontainers moet er tussen 2 containers minimaal één tegel (30x30 cm) ruimte aanwezig blijv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vrije doorgang langs het voetgangersplatform van een afvalcontainer dient minimaal 1,20 meter te zij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eze beleidsregels treden in werking op de dag na bekendmaking.</text:p>
              </text:list-item>
              <text:list-item text:style-override="id1-3-2-2-3-3">
                <text:number>2.</text:number>
                <text:p text:style-name="al">Deze beleidsregels worden aangehaald als: Plaatsingsrichtlijnen afvalcontainers.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8 april 2025. </text:span></text:p>
            <text:p><text:span text:style-name="functie">Het college van burgemeester en wethouders van de gemeente Waalre, </text:span></text:p>
            <text:p><text:span text:style-name="functie">Gemeentesecretaris,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879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9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9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DC.source">Afvalstoffenverordening Waalre 2024]|[https://lokaleregelgeving.overheid.nl/CVDR718775/1</meta:user-defined>
    <meta:user-defined meta:name="DC.source">Wet milieubeheer]|[1.0:c:BWBR0003245&amp;g=2025-01-01</meta:user-defined>
    <meta:user-defined meta:name="OVERHEIDop.referentienummer">932931</meta:user-defined>
    <meta:user-defined meta:name="DCTERMS.alternative">Plaatsingsrichtlijnen afvalcontainers</meta:user-defined>
    <dc:language>nl</dc:language>
    <meta:user-defined meta:name="OVERHEIDop.locatietype/OVERHEIDop.gebiedsmarkering">Gemeente</meta:user-defined>
    <meta:user-defined meta:name="DC.title">Plaatsingsrichtlijnen afvalcontainers</meta:user-defined>
    <meta:user-defined meta:name="DCTERMS.W3CDTF/DCTERMS.available">2025-04-11</meta:user-defined>
    <meta:user-defined meta:name="DCTERMS.W3CDTF/OVERHEIDop.jaargang">2025</meta:user-defined>
    <meta:user-defined meta:name="OVERHEIDop.publicationIssue">158795</meta:user-defined>
    <meta:user-defined meta:name="OVERHEIDop.betreftRegeling">CVDR737945_1</meta:user-defined>
    <meta:user-defined meta:name="xs:date/OVERHEIDop.startdatum">2025-04-12</meta:user-defined>
    <meta:user-defined meta:name="OVERHEIDop.GmbID/DC.identifier">gmb-2025-158795</meta:user-defined>
    <meta:user-defined meta:name="OVERHEIDop.versieInformatie"/>
  </office:meta>
</office:document-meta>
</file>