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1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(verhogen van dakopstanden) t.o.v. verleende omgevingsvergunning (OLO 6201789) </text:p>
            <text:p text:style-name="common-al">Zaakadres: Bromostraat 17 1067TG Amsterdam</text:p>
            <text:p text:style-name="common-al">Datum ontvangst: 31-03-2025</text:p>
            <text:p text:style-name="common-al">Zaaknummer: Z2025-013951</text:p>
            <text:p text:style-name="common-al">DSO-nummer: 2025033101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79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951</meta:user-defined>
    <meta:user-defined meta:name="DCTERMS.abstract">wijziging (verhogen van dakopstanden) t.o.v. verleende omgevingsvergunning (OLO 6201789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17 1067TG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94</meta:user-defined>
    <meta:user-defined meta:name="OVERHEIDop.GmbID/DC.identifier">gmb-2025-158794</meta:user-defined>
    <meta:user-defined meta:name="OVERHEIDop.versieInformatie"/>
  </office:meta>
</office:document-meta>
</file>