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unterstraat 1, 8081K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ontvangen voor het plaatsen van een container op het perceel Punterstraat 1, 8081KA Elburg. De aanvraag is geregistreerd onder zaaknummer Z2025-00000551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7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51</meta:user-defined>
    <meta:user-defined meta:name="DCTERMS.abstract">Betreft: Aanvraag op locatie Punterstraat 1, 8081KA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unterstraat 1, 8081KA E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90</meta:user-defined>
    <meta:user-defined meta:name="OVERHEIDop.GmbID/DC.identifier">gmb-2025-158790</meta:user-defined>
    <meta:user-defined meta:name="OVERHEIDop.versieInformatie"/>
  </office:meta>
</office:document-meta>
</file>