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Casteleynsweg 13, 8305AN Emmeloord: het realiseren van een overkapping a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Omgevingsvergunning verleend voor deze locatie. Het gaat om het realiseren van een overkapping aan de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878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77</meta:user-defined>
    <meta:user-defined meta:name="DCTERMS.abstract">Casteleynsweg 13, 8305AN Emmeloord: Omgevingsvergunning 9 april 2025 het realiseren van een overkapping aan de schuur</meta:user-defined>
    <dc:language>nl</dc:language>
    <meta:user-defined meta:name="OVERHEIDop.locatietype/OVERHEIDop.gebiedsmarkering">Vlak</meta:user-defined>
    <meta:user-defined meta:name="DC.title">Besluit omgevingsvergunning Casteleynsweg 13, 8305AN Emmeloord: het realiseren van een overkapping aan de schuu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85</meta:user-defined>
    <meta:user-defined meta:name="OVERHEIDop.GmbID/DC.identifier">gmb-2025-158785</meta:user-defined>
    <meta:user-defined meta:name="OVERHEIDop.versieInformatie"/>
  </office:meta>
</office:document-meta>
</file>