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het organiseren van het evenement Ronde van de Stelling van Amsterdam op 1 juni 2025, Westdijk 46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de vergunning te verlenen voor het organiseren van het evenement Ronde van de Stelling van Amsterdam op 1 juni 2025 ter hoogte van Westdijk 46, 1464PC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78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25</meta:user-defined>
    <meta:user-defined meta:name="DCTERMS.abstract">Betreft:  besluit op locatie Westdijk 46, 1464PC Westbeemster</meta:user-defined>
    <dc:language>nl</dc:language>
    <meta:user-defined meta:name="OVERHEIDop.locatietype/OVERHEIDop.gebiedsmarkering">Vlak</meta:user-defined>
    <meta:user-defined meta:name="DC.title">Evenementenvergunning voor het organiseren van het evenement Ronde van de Stelling van Amsterdam op 1 juni 2025, Westdijk 46, 1464PC Westbeemster</meta:user-defined>
    <meta:user-defined meta:name="OVERHEIDop.datumEindeReactietermijn">2025-05-21</meta:user-defined>
    <meta:user-defined meta:name="OVERHEIDop.terinzageleggingBG">https://jeleefomgeving.nl/inzien/001801582/4f050f14-e81e-4203-b8d8-a240b261e64c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83</meta:user-defined>
    <meta:user-defined meta:name="OVERHEIDop.GmbID/DC.identifier">gmb-2025-158783</meta:user-defined>
    <meta:user-defined meta:name="OVERHEIDop.versieInformatie"/>
  </office:meta>
</office:document-meta>
</file>