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15 - 2025: gemeente Drimmelen, tijdelijke verkeersmaatregelen, Moerseweg Hooge Zwaluwe, wegens weg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rimmelen maken bekend dat zij toestemming hebben gegeven tot het afsluiten van, en het instellen van een parkeerverbod aan de Moerseweg in Hooge Zwaluwe: </text:p>
            <text:p text:style-name="common-al">1. van 9 april 2025, 07.00 uur tot en met 11 april 2025, 17.00 uur, of zoveel korter of langer dan nodig is wegens frezen en asfalteren; </text:p>
            <text:p text:style-name="common-al">2. van 16 april 2025, 07.00 uur tot en met 29 april 2025, 17.00 uur, of zoveel korter of langer dan nodig is wegens herstraten klinkers;</text:p>
            <text:p text:style-name="last-al"> 3. er wordt een omleiding ingesteld via Wilgenweg en Zandd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158780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780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780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4/xml/MC-DRP-Voorlichting-Web-ZM.xml</meta:user-defined>
    <meta:user-defined meta:name="OVERHEID.Gemeente/DC.creator">Drimmelen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Verkee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Week 15 - 2025: gemeente Drimmelen, tijdelijke verkeersmaatregelen, Moerseweg Hooge Zwaluwe, wegens wegwerkzaamheden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780</meta:user-defined>
    <meta:user-defined meta:name="OVERHEIDop.GmbID/DC.identifier">gmb-2025-158780</meta:user-defined>
    <meta:user-defined meta:name="OVERHEIDop.versieInformatie"/>
  </office:meta>
</office:document-meta>
</file>