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eelautomaten aanwezigheidsvergunning, aanwezigheid speelautomaten Snack-Plaza &amp;amp; Brasserie Meuleplein, Dorpsstraat 10E, 7948 BR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peelautomaten aanwezigheidsvergunning ontvangen. De vergunning/ontheffing is aangevraagd voor de aanwezigheid van speelautomaten bij Snack-Plaza &amp; Brasserie Meuleplein aan de Dorpsstraat 10E, 7948 BR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peelautomaten aanwezigheidsvergunning ontvangen op 17-12-2024. We nemen waarschijnlijk voor 10-02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87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257095</meta:user-defined>
    <dc:language>nl</dc:language>
    <meta:user-defined meta:name="OVERHEIDop.locatietype/OVERHEIDop.gebiedsmarkering">Punt</meta:user-defined>
    <meta:user-defined meta:name="DC.title">Aanvraag Speelautomaten aanwezigheidsvergunning, aanwezigheid speelautomaten Snack-Plaza &amp;amp; Brasserie Meuleplein, Dorpsstraat 10E, 7948 BR Nijeve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78</meta:user-defined>
    <meta:user-defined meta:name="OVERHEIDop.GmbID/DC.identifier">gmb-2025-15878</meta:user-defined>
    <meta:user-defined meta:name="OVERHEIDop.versieInformatie"/>
  </office:meta>
</office:document-meta>
</file>