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oornemen tot aangaan verkoopovereenkomst</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de Gemeente’) is voornemens om een verkoopovereenkomst te sluiten met de volgende partijen (‘de Partijen’):  </text:p>
            <text:list text:style-name="id1-3-2-1-1-2">
              <text:list-item text:style-override="id1-3-2-1-1-2-1">
                <text:number>-</text:number>
                <text:p text:style-name="al">Ontwikkelings- en Exploitatiemaatschappij Hallokaties II C.V. (‘Hallokaties’)</text:p>
              </text:list-item>
              <text:list-item text:style-override="id1-3-2-1-1-2-2">
                <text:number>-</text:number>
                <text:p text:style-name="al">BPD Ontwikkeling B.V. (‘BPD’)</text:p>
              </text:list-item>
              <text:list-item text:style-override="id1-3-2-1-1-2-3">
                <text:number>-</text:number>
                <text:p text:style-name="al">V.O.F. De Draai (‘V.O.F. De Draai’) </text:p>
              </text:list-item>
              <text:list-item text:style-override="id1-3-2-1-1-2-4">
                <text:number>-</text:number>
                <text:p text:style-name="al">Van Braam-Minnesma Ontwikkeling B.V. (‘Van Braam-Minnesma’)</text:p>
              </text:list-item>
            </text:list>
            <text:p text:style-name="common-al">Als gevolg hiervan zal de gemeente een aantal percelen in De Draai gedeeltelijk verkopen aan de betrokken partijen, die al geruime tijd nauw samenwerken met de gemeente aan het woningbouwprogramma in De Draai. Het project Zomertalingstraat is opgenomen in verschillende Samenwerkingsovereenkomsten (SOK) tussen de partijen: BPD sinds 2014, VOF De Draai sinds 2007, Van Braam-Minnesma sinds 2019 en Hallokaties sinds 2000</text:p>
            <text:p text:style-name="common-al">Gelet op de uitdrukkelijke eis dat deze ontwikkeling plaats dient te vinden door een aangewezen ontwikkelaar, zijn redelijkerwijs geen andere serieuze gegadigden die in aanmerking kunnen komen voor deze verkoop. </text:p>
            <text:p text:style-name="common-al">
            <text:span text:style-name="nadrukvet">Vervaltermijn/reageren </text:span>
          </text:p>
            <text:p text:style-name="common-al">Indien u zich niet kunt verenigen met dit voornemen, dan dient u (23 april 2025) uiterlijk 20 kalenderdagen na dagtekening van deze publicatie een kort geding aanhangig te maken bij de rechtbank Noord-Holland. Deze termijn is een vervaltermijn. Tevens wordt u verzocht uw bezwaren kenbaar te maken door middel van een gemotiveerd bericht aan <text:a xlink:href="mailto:voorgenomenverkopen@dijkenwaard.nl" xlink:type="simple"><text:span text:style-name="nadrukcur"><text:span text:style-name="nadrukondlijn">voorgenomenverkopen@dijkenwaard.nl</text:span></text:span></text:a><text:span text:style-name="nadrukcur">. </text:span>onder vermelding van ‘Reactie op voornemen tot verkoop van grond(en) Bouwveld Zomertalingstraat – Hallokaties, BPD, V.O.F. De Draai, Van Braam-Minnesma Ontwikkeling. </text:p>
            <text:p text:style-name="common-al">Bij gebreke van het tijdig aanhangig maken van een kort geding vervalt het recht tegen het voornemen tot verkoop van de gemeentegrond in rechte op te komen en/of daarop enige vordering tot schadevergoeding of welke andere aanspraak dan ook te baseren, althans heeft u uw rechten daarop verwerkt. De Gemeente, Hallokaties, BPD, V.O.F. De Draai en Van Braam-Minnesma zouden immers onredelijk worden benadeeld indien pas na deze (duidelijk kenbaar gemaakte) termijn alsnog tegen het voornemen respectievelijk het aangaan van de koopovereenkomst zou worden opgekomen. </text:p>
            <text:p text:style-name="common-al">Met deze publicatie geeft de gemeente uitvoering aan het arrest van de Hoge Raad d.d. 26 november 2021 (ECLI:NL:HR:2021:1778).</text:p>
            <text:p text:style-name="last-al">Deze publicatie zal worden gepubliceerd via het gemeenteblad op <text:a xlink:href="http://www.officielebekendmakingen.nl" xlink:type="simple"><text:span text:style-name="nadrukondlijn">www.officielebekendmak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877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7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7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ijk</meta:user-defined>
    <meta:user-defined meta:name="DC.title">Voornemen tot aangaan verkoopovereenkomst</meta:user-defined>
    <meta:user-defined meta:name="DCTERMS.W3CDTF/DCTERMS.available">2025-04-11</meta:user-defined>
    <meta:user-defined meta:name="DCTERMS.W3CDTF/OVERHEIDop.jaargang">2025</meta:user-defined>
    <meta:user-defined meta:name="OVERHEIDop.publicationIssue">158778</meta:user-defined>
    <meta:user-defined meta:name="OVERHEIDop.GmbID/DC.identifier">gmb-2025-158778</meta:user-defined>
    <meta:user-defined meta:name="OVERHEIDop.versieInformatie"/>
  </office:meta>
</office:document-meta>
</file>