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 Veld II, Meterik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melding ontvangen waarvoor geen vergunningsplicht geldt voor de locatie Meteriks Veld II, Meterik. De melding is geregistreerd onder zaaknummer Z2025-00000106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77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06</meta:user-defined>
    <meta:user-defined meta:name="DCTERMS.abstract">Betreft: Melding op locatie Meteriks Veld II, Meterik</meta:user-defined>
    <dc:language>nl</dc:language>
    <meta:user-defined meta:name="OVERHEIDop.locatietype/OVERHEIDop.gebiedsmarkering">Vlak</meta:user-defined>
    <meta:user-defined meta:name="DC.title">Meteriks Veld II, Meterik, Kennisgeving ontvangst melding Melding toepassing bouwstoff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77</meta:user-defined>
    <meta:user-defined meta:name="OVERHEIDop.GmbID/DC.identifier">gmb-2025-158777</meta:user-defined>
    <meta:user-defined meta:name="OVERHEIDop.versieInformatie"/>
  </office:meta>
</office:document-meta>
</file>