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Daaleweg en Tussenklappen Westzijde Muntendam, Melding Besluit activiteiten leefomgeving, 19521570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tussen Daaleweg en Tussenklappen Westzijde, 9649 EB Muntendam, voor het realiseren van een mestopslag in een bassin, geaccepteerd en verzonden 15 januari 2025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77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ussen Daaleweg en Tussenklappen Westzijde Muntendam, Melding Besluit activiteiten leefomgeving, 19521570057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74</meta:user-defined>
    <meta:user-defined meta:name="OVERHEIDop.GmbID/DC.identifier">gmb-2025-158774</meta:user-defined>
    <meta:user-defined meta:name="OVERHEIDop.versieInformatie"/>
  </office:meta>
</office:document-meta>
</file>