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Postkade 172 A te Goudriaan, zaaknummer 11902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 Bouwen van een bouwwerk (artikel 2.1, lid 1a, Wabo); </text:p>
            <text:p text:style-name="common-al">• Handelen in strijd met de ruimtelijke regels (artikel 2.1, lid c, Wabo)</text:p>
            <text:p text:style-name="common-al">Voor: het bouwen van een bedrijfsruimte t.b.v. het stallen auto's.</text:p>
            <text:p text:style-name="common-al">
            <text:span text:style-name="nadrukvet">Locatie: Postkade 172 A te Goudriaan</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77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7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77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0248</meta:user-defined>
    <dc:language>nl</dc:language>
    <meta:user-defined meta:name="OVERHEIDop.locatietype/OVERHEIDop.gebiedsmarkering">Adres</meta:user-defined>
    <meta:user-defined meta:name="DC.title">Gemeente Molenlanden, verleende omgevingsvergunning uitgebreide procedure Postkade 172 A te Goudriaan, zaaknummer 1190248</meta:user-defined>
    <meta:user-defined meta:name="DCTERMS.W3CDTF/DCTERMS.available">2025-04-11</meta:user-defined>
    <meta:user-defined meta:name="DCTERMS.W3CDTF/OVERHEIDop.jaargang">2025</meta:user-defined>
    <meta:user-defined meta:name="OVERHEIDop.publicationIssue">158770</meta:user-defined>
    <meta:user-defined meta:name="OVERHEIDop.GmbID/DC.identifier">gmb-2025-158770</meta:user-defined>
    <meta:user-defined meta:name="OVERHEIDop.versieInformatie"/>
  </office:meta>
</office:document-meta>
</file>