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Regentesseplantsoen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heeft de Omgevingsdienst Midden-Holland (ODMH) namens de gemeente Gouda een melding ontvangen voor Regentesseplantsoen in Gouda.</text:p>
            <text:p text:style-name="common-al">Dit betreft: Graven boven de interventiewaarde bodemkwaliteit.</text:p>
            <text:p text:style-name="common-al">De melding is geregistreerd onder kenmerk 2024-00026782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87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6782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Regentesseplantsoen in Gouda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877</meta:user-defined>
    <meta:user-defined meta:name="OVERHEIDop.GmbID/DC.identifier">gmb-2025-15877</meta:user-defined>
    <meta:user-defined meta:name="OVERHEIDop.versieInformatie"/>
  </office:meta>
</office:document-meta>
</file>