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urgemeester Lindersweg 5 5571XA Bergeijk, het opslaan van gevaarlijke stoffen, anders dan organische peroxiden, in verpakking (bouwen 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757</text:p>
            <text:p text:style-name="common-al">Ontvangstdatum melding: 12-12-2024</text:p>
            <text:p text:style-name="common-al">Plaats/adres: Burgemeester Lindersweg 5 5571XA Bergeijk</text:p>
            <text:p text:style-name="common-al">Omschrijving: het opslaan van gevaarlijke stoffen, anders dan organische peroxiden, in verpakking (bouwen loods)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876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6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6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757</meta:user-defined>
    <meta:user-defined meta:name="DCTERMS.abstract">opslaan van gevaarlijke stoffen, anders dan organische peroxiden, in verpakking (bouwen lood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Burgemeester Lindersweg 5 5571XA Bergeijk, het opslaan van gevaarlijke stoffen, anders dan organische peroxiden, in verpakking (bouwen loods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768</meta:user-defined>
    <meta:user-defined meta:name="OVERHEIDop.GmbID/DC.identifier">gmb-2025-158768</meta:user-defined>
    <meta:user-defined meta:name="OVERHEIDop.versieInformatie"/>
  </office:meta>
</office:document-meta>
</file>