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uising nabij Skieppereed/Skeperij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e kruising nabij Skieppereed/Skeperij, het organiseren van Oldtimer grasbaan race EE op 14 juni 2025 (aanvraag is ontvangen op 30 maart 2025).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87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30</meta:user-defined>
    <dc:language>nl</dc:language>
    <meta:user-defined meta:name="OVERHEIDop.locatietype/OVERHEIDop.gebiedsmarkering">Vlak</meta:user-defined>
    <meta:user-defined meta:name="DC.title">Aanvraag evenementenvergunning kruising nabij Skieppereed/Skeperij te I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765</meta:user-defined>
    <meta:user-defined meta:name="OVERHEIDop.GmbID/DC.identifier">gmb-2025-158765</meta:user-defined>
    <meta:user-defined meta:name="OVERHEIDop.versieInformatie"/>
  </office:meta>
</office:document-meta>
</file>