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ouwplaats inrichting i.v.m. de toekomstige verbouwing van de Albert Heijn supermarkt,Samanthagang 64 2719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pril 2025 een besluit verzonden op de aanvraag met zaaknummer 2024-167128, voor het plaatsen van een bouwplaats inrichting i.v.m. de toekomstige verbouwing van de Albert Heijn supermarkt, op locatie Samanthagang 64 2719CK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7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7128</meta:user-defined>
    <meta:user-defined meta:name="DCTERMS.abstract">het plaatsen van een bouwplaats inrichting i.v.m. de toekomstige verbouwing van de Albert Heij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bouwplaats inrichting i.v.m. de toekomstige verbouwing van de Albert Heijn supermarkt,Samanthagang 64 2719C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64</meta:user-defined>
    <meta:user-defined meta:name="OVERHEIDop.GmbID/DC.identifier">gmb-2025-158764</meta:user-defined>
    <meta:user-defined meta:name="OVERHEIDop.versieInformatie"/>
  </office:meta>
</office:document-meta>
</file>