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 tot 9-6, Nieuwveen, Ter Aar (kernen: Ter Aar, Korteraar, Papenveer en Langeraar) - Anytime Fitness Ter Aar</text:p>
      <text:section text:name="zakelijke-mededeling_id1-3-2" text:style-name="zakelijke-mededeling">
        <text:section text:name="zakelijke-mededeling-tekst_id1-3-2-1" text:style-name="zakelijke-mededeling-tekst">
          <text:section text:name="tekst_id1-3-2-1-1" text:style-name="tekst">
            <text:p text:style-name="common-al"> Nieuwveen, Ter Aar (kernen: Ter Aar, Langeraar, Korteraar, Papenveer) – aanvraag reclameborden is ontvangen voor de naamsbekendheid. Er worden 15 borden geplaatst van 2 tot 9 jun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7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Aanvraag reclameborden van 2 tot 9-6, Nieuwveen, Ter Aar (kernen: Ter Aar, Korteraar, Papenveer en Langeraar) - Anytime Fitness Ter Aar</meta:user-defined>
    <meta:user-defined meta:name="DCTERMS.W3CDTF/DCTERMS.available">2025-04-16</meta:user-defined>
    <meta:user-defined meta:name="DCTERMS.W3CDTF/OVERHEIDop.jaargang">2025</meta:user-defined>
    <meta:user-defined meta:name="OVERHEIDop.publicationIssue">158762</meta:user-defined>
    <meta:user-defined meta:name="OVERHEIDop.GmbID/DC.identifier">gmb-2025-158762</meta:user-defined>
    <meta:user-defined meta:name="OVERHEIDop.versieInformatie"/>
  </office:meta>
</office:document-meta>
</file>