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5: gemeente Drimmelen, tijdelijke verkeersmaatregelen Streeplandsedijk, Lage Zwaluwe wegens werkzaamheden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Streeplandsedijk in Lage Zwaluwe van 14 april 2025, 07.00 uur tot en met 9 mei 2025, 16.00 uur, of zoveel korter of langer dan nodig is wegens werkzaamheden kabels en lei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875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5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5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5 - 2025: gemeente Drimmelen, tijdelijke verkeersmaatregelen Streeplandsedijk, Lage Zwaluwe wegens werkzaamheden</meta:user-defined>
    <meta:user-defined meta:name="DCTERMS.W3CDTF/DCTERMS.available">2025-04-11</meta:user-defined>
    <meta:user-defined meta:name="DCTERMS.W3CDTF/OVERHEIDop.jaargang">2025</meta:user-defined>
    <meta:user-defined meta:name="OVERHEIDop.publicationIssue">158757</meta:user-defined>
    <meta:user-defined meta:name="OVERHEIDop.GmbID/DC.identifier">gmb-2025-158757</meta:user-defined>
    <meta:user-defined meta:name="OVERHEIDop.versieInformatie"/>
  </office:meta>
</office:document-meta>
</file>