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outmanpad 33 2014AZ Haarlem, 0392-2025-0025956, het verlengen van de huidige noodlokalen, verzonden 09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875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2-2025-0025956</meta:user-defined>
    <meta:user-defined meta:name="DCTERMS.abstract">het verlengen van de huidige noodloka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, verlengen beslistermijn omgevingsvergunning, Houtmanpad 33 2014AZ Haarlem, 0392-2025-0025956, het verlengen van de huidige noodlokalen, verzonden 09-04-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55</meta:user-defined>
    <meta:user-defined meta:name="OVERHEIDop.GmbID/DC.identifier">gmb-2025-158755</meta:user-defined>
    <meta:user-defined meta:name="OVERHEIDop.versieInformatie"/>
  </office:meta>
</office:document-meta>
</file>